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A000002BB1D9D6A62761C74B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13.848cm" draw:z-index="0"><draw:image xlink:href="Pictures/100000000000035A000002BB1D9D6A62761C74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7T17:46:28.558628018</meta:creation-date>
    <dc:date>2024-05-27T17:59:27.645932286</dc:date>
    <meta:editing-duration>PT2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